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widows="0" fo:orphans="0" fo:break-before="page" fo:text-align="center"/>
    </style:style>
    <style:style style:name="T2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style:language-asian="es" style:country-asian="ES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6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Calibri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  <style:text-properties style:font-name="Calibri" style:font-name-asian="Calibri" style:font-name-complex="Times New Roman"/>
    </style:style>
    <style:style style:name="TableColumn10" style:family="table-column">
      <style:table-column-properties style:column-width="3.0013in" style:use-optimal-column-width="false"/>
    </style:style>
    <style:style style:name="TableColumn11" style:family="table-column">
      <style:table-column-properties style:column-width="3.0013in" style:use-optimal-column-width="false"/>
    </style:style>
    <style:style style:name="Table9" style:family="table">
      <style:table-properties style:width="6.0027in" fo:margin-left="-0.0486in" table:align="left"/>
    </style:style>
    <style:style style:name="TableRow12" style:family="table-row">
      <style:table-row-properties style:min-row-height="0.0777in" style:use-optimal-row-height="false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line-height="115%"/>
    </style:style>
    <style:style style:name="T15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line-height="115%"/>
    </style:style>
    <style:style style:name="T1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Row19" style:family="table-row">
      <style:table-row-properties style:min-row-height="0.0777in" style:use-optimal-row-height="false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 fo:line-height="115%"/>
      <style:text-properties style:font-name="Calibri" style:font-name-asian="Calibri" style:font-name-complex="Times New Roman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line-height="115%"/>
      <style:text-properties style:font-name="Calibri" style:font-name-asian="Calibri" style:font-name-complex="Times New Roman"/>
    </style:style>
    <style:style style:name="TableRow24" style:family="table-row">
      <style:table-row-properties style:min-row-height="0.0777in" style:use-optimal-row-height="false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line-height="115%"/>
    </style:style>
    <style:style style:name="T2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15%"/>
    </style:style>
    <style:style style:name="T3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ableRow31" style:family="table-row">
      <style:table-row-properties style:min-row-height="0.0777in" style:use-optimal-row-height="false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line-height="115%"/>
      <style:text-properties style:font-name="Calibri" style:font-name-asian="Calibri" style:font-name-complex="Times New Roman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line-height="115%"/>
      <style:text-properties style:font-name="Calibri" style:font-name-asian="Calibri" style:font-name-complex="Times New Roman"/>
    </style:style>
    <style:style style:name="TableRow36" style:family="table-row">
      <style:table-row-properties style:min-row-height="0.0777in" style:use-optimal-row-height="false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="Calibri" style:font-name-asian="Calibri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 fo:text-indent="0.4923in"/>
    </style:style>
    <style:style style:name="T41" style:parent-style-name="Fuentedepárrafopredeter." style:family="text">
      <style:text-properties style:font-name="Calibri" style:font-name-asian="Calibri" style:font-name-complex="Times New Roman"/>
    </style:style>
    <style:style style:name="T4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43" style:parent-style-name="Fuentedepárrafopredeter." style:family="text">
      <style:text-properties style:font-name="Calibri" style:font-name-asian="Calibri" style:font-name-complex="Times New Roman"/>
    </style:style>
    <style:style style:name="P44" style:parent-style-name="Standard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Calibri" style:font-name-asian="Calibri" style:font-name-complex="Times New Roman"/>
    </style:style>
    <style:style style:name="P46" style:parent-style-name="Sinespaciado" style:list-style-name="WWNum5" style:family="paragraph">
      <style:paragraph-properties fo:text-align="justify"/>
    </style:style>
    <style:style style:name="P47" style:parent-style-name="Párrafodelista" style:list-style-name="WWNum5" style:family="paragraph">
      <style:paragraph-properties style:text-autospace="none" fo:text-align="justify" fo:margin-top="0.0833in" fo:margin-bottom="0.0833in"/>
    </style:style>
    <style:style style:name="P48" style:parent-style-name="Normal" style:family="paragraph">
      <style:paragraph-properties style:text-autospace="none" fo:text-align="justify" fo:margin-top="0.0833in" fo:margin-bottom="0.0833in" fo:margin-left="0.4916in" fo:text-indent="0.1958in">
        <style:tab-stops/>
      </style:paragraph-properties>
    </style:style>
    <style:style style:name="P49" style:parent-style-name="Normal" style:family="paragraph">
      <style:paragraph-properties style:text-autospace="none" fo:text-align="justify" fo:margin-top="0.0833in" fo:margin-bottom="0.0833in" fo:margin-left="0.4916in" fo:text-indent="0.1958in">
        <style:tab-stops/>
      </style:paragraph-properties>
    </style:style>
    <style:style style:name="P50" style:parent-style-name="Normal" style:family="paragraph">
      <style:paragraph-properties style:text-autospace="none" fo:text-align="justify" fo:margin-top="0.0833in" fo:margin-bottom="0.0833in" fo:margin-left="0.4916in" fo:text-indent="0.1958in">
        <style:tab-stops/>
      </style:paragraph-properties>
    </style:style>
    <style:style style:name="P51" style:parent-style-name="Normal" style:family="paragraph">
      <style:paragraph-properties style:text-autospace="none" fo:text-align="justify" fo:margin-top="0.0833in" fo:margin-bottom="0.0833in" fo:margin-left="0.4916in" fo:text-indent="0.1958in">
        <style:tab-stops/>
      </style:paragraph-properties>
    </style:style>
    <style:style style:name="P52" style:parent-style-name="Párrafodelista" style:list-style-name="WWNum5" style:family="paragraph">
      <style:paragraph-properties style:text-autospace="none" fo:text-align="justify" fo:margin-top="0.0833in" fo:margin-bottom="0.0833in"/>
    </style:style>
    <style:style style:name="P53" style:parent-style-name="Sinespaciado" style:family="paragraph">
      <style:paragraph-properties fo:text-align="justify" fo:margin-left="0.2958in">
        <style:tab-stops/>
      </style:paragraph-properties>
    </style:style>
    <style:style style:name="P54" style:parent-style-name="Sinespaciado" style:list-style-name="WWNum5" style:family="paragraph">
      <style:paragraph-properties fo:text-align="justify"/>
    </style:style>
    <style:style style:name="P55" style:parent-style-name="Sinespaciado" style:list-style-name="WWNum5" style:family="paragraph">
      <style:paragraph-properties fo:text-align="justify"/>
    </style:style>
    <style:style style:name="P56" style:parent-style-name="Sinespaciado" style:list-style-name="WWNum5" style:family="paragraph">
      <style:paragraph-properties fo:text-align="justify"/>
    </style:style>
    <style:style style:name="P57" style:parent-style-name="Sinespaciado" style:family="paragraph">
      <style:paragraph-properties fo:text-align="justify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Times New Roman" fo:font-size="7pt" style:font-size-asian="7pt" style:font-size-complex="7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Fuentedepárrafopredeter." style:family="text">
      <style:text-properties style:font-name="Calibri" style:font-name-asian="Calibri" style:font-name-complex="Times New Roman"/>
    </style:style>
    <style:style style:name="T6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Calibri" style:font-name-asian="Calibri" style:font-name-complex="Times New Roman"/>
    </style:style>
    <style:style style:name="T6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/>
    </style:style>
    <style:style style:name="P65" style:parent-style-name="Standard" style:family="paragraph">
      <style:paragraph-properties fo:text-align="center" fo:line-height="115%" fo:margin-left="0.75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list-style-name="WWNum1" style:family="paragraph">
      <style:paragraph-properties fo:text-align="justify" fo:line-height="115%"/>
    </style:style>
    <style:style style:name="T69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0.4173in" style:use-optimal-column-width="false"/>
    </style:style>
    <style:style style:name="TableColumn72" style:family="table-column">
      <style:table-column-properties style:column-width="5.5854in" style:use-optimal-column-width="false"/>
    </style:style>
    <style:style style:name="Table70" style:family="table">
      <style:table-properties style:width="6.0027in" fo:margin-left="-0.0486in" table:align="left"/>
    </style:style>
    <style:style style:name="TableRow73" style:family="table-row">
      <style:table-row-properties style:min-row-height="0.3416in" style:use-optimal-row-height="false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 fo:line-height="115%"/>
    </style:style>
    <style:style style:name="T78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Row79" style:family="table-row">
      <style:table-row-properties style:min-row-height="0.3416in" style:use-optimal-row-height="false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line-height="115%"/>
    </style:style>
    <style:style style:name="T84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Row85" style:family="table-row">
      <style:table-row-properties style:min-row-height="0.3416in" style:use-optimal-row-height="false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15%" fo:text-indent="0.4916in"/>
    </style:style>
    <style:style style:name="T93" style:parent-style-name="Fuentedepárrafopredeter.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0.4111in" style:use-optimal-column-width="false"/>
    </style:style>
    <style:style style:name="TableColumn96" style:family="table-column">
      <style:table-column-properties style:column-width="5.6388in" style:use-optimal-column-width="false"/>
    </style:style>
    <style:style style:name="Table94" style:family="table">
      <style:table-properties style:width="6.05in" fo:margin-left="-0.0486in" table:align="left"/>
    </style:style>
    <style:style style:name="TableRow97" style:family="table-row">
      <style:table-row-properties style:min-row-height="0.3416in"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15%"/>
    </style:style>
    <style:style style:name="T102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Row109" style:family="table-row">
      <style:table-row-properties style:min-row-height="0.3416in" style:use-optimal-row-height="false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line-height="115%"/>
    </style:style>
    <style:style style:name="T114" style:parent-style-name="Fuentedepárrafopredeter." style:family="text">
      <style:text-properties style:font-name="Calibri" style:font-name-asian="Calibri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3416in" style:use-optimal-row-height="false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 fo:line-height="115%"/>
      <style:text-properties style:font-name="Calibri" style:font-name-asian="Calibri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line-height="115%"/>
    </style:style>
    <style:style style:name="T120" style:parent-style-name="Fuentedepárrafopredeter." style:family="text">
      <style:text-properties style:font-name="Calibri" style:font-name-asian="Calibri" style:font-name-complex="Times New Roman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 fo:line-height="115%"/>
    </style:style>
    <style:style style:name="T122" style:parent-style-name="Fuentedepárrafopredeter." style:family="text">
      <style:text-properties style:font-name="Calibri" style:font-name-asian="Calibri" style:font-name-complex="Times New Roman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124" style:parent-style-name="Fuentedepárrafopredeter.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Calibri" style:font-name-asian="Calibri" style:font-name-complex="Times New Roman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Calibri" style:font-name-asian="Calibri"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Calibri" style:font-name-asian="Calibri"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30" style:parent-style-name="Fuentedepárrafopredeter." style:family="text">
      <style:text-properties fo:font-size="8pt" style:font-size-asian="8pt" style:font-size-complex="8pt"/>
    </style:style>
    <style:style style:name="P131" style:parent-style-name="Standard" style:list-style-name="LFO8" style:family="paragraph">
      <style:paragraph-properties fo:text-align="justify"/>
    </style:style>
    <style:style style:name="T132" style:parent-style-name="Fuentedepárrafopredeter." style:family="text">
      <style:text-properties fo:font-size="8pt" style:font-size-asian="8pt" style:font-size-complex="8pt"/>
    </style:style>
    <style:style style:name="T133" style:parent-style-name="Fuentedepárrafopredeter." style:family="text">
      <style:text-properties fo:font-size="8pt" style:font-size-asian="8pt" style:font-size-complex="8pt"/>
    </style:style>
    <style:style style:name="P134" style:parent-style-name="Sinespaciado" style:list-style-name="LFO8" style:family="paragraph">
      <style:paragraph-properties fo:text-align="justify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T136" style:parent-style-name="Fuentedepárrafopredeter." style:family="text">
      <style:text-properties fo:font-size="8pt" style:font-size-asian="8pt" style:font-size-complex="8pt"/>
    </style:style>
    <style:style style:name="P137" style:parent-style-name="Sinespaciado" style:list-style-name="LFO8" style:family="paragraph">
      <style:paragraph-properties fo:text-align="justify"/>
    </style:style>
    <style:style style:name="T138" style:parent-style-name="Fuentedepárrafopredeter." style:family="text">
      <style:text-properties fo:font-size="8pt" style:font-size-asian="8pt" style:font-size-complex="8pt"/>
    </style:style>
    <style:style style:name="T139" style:parent-style-name="Fuentedepárrafopredeter." style:family="text"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Calibri" style:font-name-asian="Calibri"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43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44" style:parent-style-name="Fuentedepárrafopredeter.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/>
    </style:style>
    <style:style style:name="T145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 style:language-asian="es" style:country-asian="ES"/>
    </style:style>
    <style:style style:name="T146" style:parent-style-name="Fuentedepárrafopredeter.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 style:language-asian="es" style:country-asian="ES"/>
    </style:style>
    <style:style style:name="T147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 style:language-asian="es" style:country-asian="ES"/>
    </style:style>
    <style:style style:name="T148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/>
    </style:style>
    <style:style style:name="T149" style:parent-style-name="Fuentedepárrafopredeter.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150" style:parent-style-name="Fuentedepárrafopredeter." style:family="text">
      <style:text-properties style:font-name="Calibri" style:font-name-asian="Calibri" style:font-name-complex="Times New Roman" fo:font-weight="bold" style:font-weight-asian="bold" fo:color="#000000" fo:font-size="8pt" style:font-size-asian="8pt" style:font-size-complex="8pt"/>
    </style:style>
    <style:style style:name="T151" style:parent-style-name="Fuentedepárrafopredeter." style:family="text">
      <style:text-properties style:font-name="Calibri" style:font-name-asian="Calibri" style:font-name-complex="Times New Roman" fo:font-weight="bold" style:font-weight-asian="bold" fo:color="#EE0000" fo:font-size="8pt" style:font-size-asian="8pt" style:font-size-complex="8pt"/>
    </style:style>
    <style:style style:name="P152" style:parent-style-name="Standard" style:family="paragraph">
      <style:paragraph-properties fo:text-align="justify"/>
    </style:style>
    <style:style style:name="T153" style:parent-style-name="Fuentedepárrafopredeter." style:family="text">
      <style:text-properties style:font-name="Calibri" style:font-name-asian="Calibri" style:font-name-complex="Times New Roman" fo:font-size="8pt" style:font-size-asian="8pt" style:font-size-complex="8pt"/>
    </style:style>
    <style:style style:name="P154" style:parent-style-name="Sinespaciado" style:family="paragraph">
      <style:paragraph-properties fo:text-align="justify"/>
    </style:style>
    <style:style style:name="T155" style:parent-style-name="Fuentedepárrafopredeter." style:family="text">
      <style:text-properties fo:color="#000000" fo:font-size="8pt" style:font-size-asian="8pt" style:font-size-complex="8pt"/>
    </style:style>
    <style:style style:name="T156" style:parent-style-name="Fuentedepárrafopredeter." style:family="text"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Times New Roman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line-height="115%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196b2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OLICITUD</text:span></text:p>
      <text:p text:style-name="P3"><text:span text:style-name="T4">CONVOCATORIA PARA CUBRIR</text:span><text:span text:style-name="T5"><text:s/>UN<text:s/></text:span><text:span text:style-name="T6">PUESTO<text:s/></text:span><text:span text:style-name="T7">DE PROFESOR DE TRABAJOS FORESTALES PARA EL PROGRAMA DE FORMACIÓN Y EMPLEO ESCALA “LA SERENA TARTESSOS” EN CABEZA DEL BUEY.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PELLIDOS Y NOMBRE</text:span></text:p>
          </table:table-cell>
          <table:table-cell table:style-name="TableCell16">
            <text:p text:style-name="P17"><text:span text:style-name="T18">D.N.I.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DOMICILIO</text:span></text:p>
          </table:table-cell>
          <table:table-cell table:style-name="TableCell28">
            <text:p text:style-name="P29"><text:span text:style-name="T30">LOCALIDAD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E-MAIL:</text:span></text:p>
          </table:table-cell>
          <table:covered-table-cell/>
        </table:table-row>
      </table:table>
      <text:p text:style-name="P40"><text:span text:style-name="T41">Bajo mi responsabilidad,<text:s/></text:span><text:span text:style-name="T42">DECLARO</text:span><text:span text:style-name="T43">:</text:span></text:p>
      <text:p text:style-name="P44"><text:span text:style-name="T45"><text:tab/><text:s/>Cumplir la totalidad de los requisitos exigidos en la convocatoria, y más concretamente: (</text:span>Se deberá acreditar documentalmente lo establecido en los puntos a y b, o bien a y c):</text:p>
      <text:list text:style-name="WWNum5" text:continue-numbering="true">
        <text:list-item>
          <text:p text:style-name="P46"><text:s/>Disponer de la competencia docente por estar en posesión del certificado profesional de habilitación para la docencia en grados A, B y C del Sistema de Formación Profesional, formador ocupacional o de docencia de la formación profesional para el empleo.<text:s/></text:p>
        </text:list-item>
        <text:list-item>
          <text:p text:style-name="P47">Disponer una de las siguientes titulaciones / acreditaciones:<text:s/></text:p>
        </text:list-item>
      </text:list>
      <text:p text:style-name="P48">• Licenciado, Ingeniero, Arquitecto o el título de grado correspondiente u otros títulos equivalentes, que en sus planes de estudio incorporen contenidos vinculados con los resultados de aprendizaje de la formación a impartir.</text:p>
      <text:p text:style-name="P49"><text:s/>• Diplomado, Ingeniero Técnico, Arquitecto Técnico o el título de grado correspondiente u otros títulos equivalentes, que en sus planes de estudio incorporen contenidos vinculados con los resultados de aprendizaje de la formación a impartir.</text:p>
      <text:p text:style-name="P50"><text:s text:c="2"/>• Técnico Superior de la familia profesional Agraria.<text:s/></text:p>
      <text:p text:style-name="P51"><text:s text:c="2"/>• Certificado de profesionalidad de nivel 3 del área profesional Forestal de la familia profesional Agraria.<text:s/></text:p>
      <text:list text:style-name="WWNum5" text:continue-numbering="true">
        <text:list-item>
          <text:p text:style-name="P52"><text:s/>Experiencia profesional: Tener 4 años de experiencia profesional acreditada en alguna de las siguientes ocupaciones: Trabajador forestal, trabajador cualificado en actividades forestales, relacionados con las Unidades de Competencia de la Cualificación Profesional de referencia (AGA345_2).<text:s/></text:p>
        </text:list-item>
      </text:list>
      <text:p text:style-name="P53"/>
      <text:list text:style-name="WWNum5" text:continue-numbering="true">
        <text:list-item>
          <text:p text:style-name="P54">No padecer enfermedad ni estar afectado por limitación física o psíquica que sea incompatible con las correspondientes funciones.</text:p>
        </text:list-item>
        <text:list-item>
          <text:p text:style-name="P55">No haber sido separado, mediante expediente disciplinario, del servicio de cualquiera de las Administraciones Públicas, <text:s/>ni hallarse inhabilitado para el desempeño de las correspondientes funciones.</text:p>
        </text:list-item>
        <text:list-item>
          <text:p text:style-name="P56">Comprometerse a la aportación de vehículo y estar en disposición de desplazarse.</text:p>
        </text:list-item>
      </text:list>
      <text:p text:style-name="P57"/>
      <text:p text:style-name="P58"/>
      <text:p text:style-name="P59"><text:span text:style-name="T60"><text:tab/>Por lo expuesto,<text:s/></text:span><text:span text:style-name="T61">SOLICITA</text:span><text:span text:style-name="T62"><text:s/>ser admitido al proceso selectivo expresado en el encabezamiento, para lo que presenta la siguiente<text:s/></text:span><text:span text:style-name="T63">DOCUMENTACIÓN:</text:span></text:p>
      <text:p text:style-name="P64"/>
      <text:p text:style-name="P65"><text:span text:style-name="T66">D</text:span><text:span text:style-name="T67">OCUMENTACIÓN QUE DEBE SER ENTREGADA OBLIGATORIAMENTE JUNTO A ESTA SOLICITUD</text:span></text:p>
      <text:list text:style-name="WWNum1">
        <text:list-item text:start-value="1">
          <text:p text:style-name="P68"><text:span text:style-name="T69">DOCUMENTACIÓN ACREDITATIVA DE CUMPLIR LOS REQUISITOS DE LA CONVOCATORIA: (marcar lo que se entrega)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D.N.I.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Titulación académica requerida y/o experiencia profesional de 4 años requerida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Competencia docente requerida</text:p>
          </table:table-cell>
        </table:table-row>
      </table:table>
      <text:p text:style-name="P90"><text:span text:style-name="T91"><text:tab/></text:span></text:p>
      <text:p text:style-name="P92"><text:span text:style-name="T93">2. DOCUMENTACIÓN ACREDITATIVA DE MÉRITOS: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TIPO DE DOCUMENTO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Vida laboral actualizada expedida por la seguridad social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Contratos <text:s/>de trabajo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Certificados acreditativos de formación relacionada</text:span></text:p>
          </table:table-cell>
        </table:table-row>
      </table:table>
      <text:p text:style-name="P121"><text:span text:style-name="T122">Castuera,</text:span></text:p>
      <text:p text:style-name="P123"><text:span text:style-name="T124">FIRMADO:</text:span></text:p>
      <text:p text:style-name="P125"><text:s/></text:p>
      <text:p text:style-name="P126"/>
      <text:p text:style-name="P127"/>
      <text:p text:style-name="P128"><text:span text:style-name="T129">Me comprometo a la<text:s/></text:span><text:span text:style-name="T130">aportación de vehículo y declaro:</text:span></text:p>
      <text:list text:style-name="LFO8" text:continue-numbering="true">
        <text:list-item>
          <text:p text:style-name="P131"><text:span text:style-name="T132"><draw:custom-shape svg:x="0.36042in" svg:y="0.04167in" svg:width="0.10417in" svg:height="0.0625in" draw:z-index="251659264" draw:id="id0" draw:style-name="a1" draw:name="Rectángulo 1" text:anchor-type="paragraph"><svg:title/><svg:desc/><draw:enhanced-geometry draw:type="non-primitive" svg:viewBox="0 0 21600 21600" draw:enhanced-path="M 0 0 L 21600 0 21600 21600 0 21600 Z N"/></draw:custom-shape></text:span><text:span text:style-name="T133">Tener carnet de conducir y estar en disposición de desplazarme.<text:s/></text:span></text:p>
        </text:list-item>
        <text:list-item>
          <text:p text:style-name="P134"><text:span text:style-name="T135"><draw:custom-shape svg:x="0.36042in" svg:y="0.03889in" svg:width="0.11389in" svg:height="0.07292in" draw:z-index="251660288" draw:id="id1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6">No padecer enfermedad ni estar afectado por limitación física o psíquica que sea incompatible con las correspondientes funciones.</text:span></text:p>
        </text:list-item>
        <text:list-item>
          <text:p text:style-name="P137"><text:span text:style-name="T138"><draw:custom-shape svg:x="0.35in" svg:y="0.03889in" svg:width="0.125in" svg:height="0.07292in" draw:z-index="251661312" draw:id="id2" draw:style-name="a3" draw:name="Rectángulo 4" text:anchor-type="paragraph"><svg:title/><svg:desc/><draw:enhanced-geometry draw:type="non-primitive" svg:viewBox="0 0 21600 21600" draw:enhanced-path="M 0 0 L 21600 0 21600 21600 0 21600 Z N"/></draw:custom-shape></text:span><text:span text:style-name="T139">No haber sido separado, mediante expediente disciplinario, del servicio de cualquiera de las Administraciones Públicas, <text:s/>ni hallarse inhabilitado para el desempeño de las correspondientes funciones.</text:span></text:p>
        </text:list-item>
      </text:list>
      <text:p text:style-name="P140"/>
      <text:p text:style-name="P141"><text:span text:style-name="T142">Las solicitudes, conforme al modelo oficial que podrá descargarse de la página web de la Mancomunidad de la Serena<text:s/></text:span><text:a xlink:href="http://www.mancomunidaddelaserena.com" office:target-frame-name="_top" xlink:show="replace">www.mancomunidaddelaserena.com</text:a><text:span text:style-name="T143"><text:s text:c="2"/>se <text:s/></text:span><text:span text:style-name="T144">presentarán</text:span><text:span text:style-name="T145"><text:s/>mediante la Sede electrónica de la Mancomunidad de la Serena: <text:s/></text:span><text:span text:style-name="T146">http://mancomunidaddelaserena.sedelectronica.es</text:span><text:span text:style-name="T147"><text:s/></text:span><text:span text:style-name="T148">desde la publicación del correspondiente anuncio hasta</text:span><text:span text:style-name="T149"><text:s/>las<text:s/></text:span><text:span text:style-name="T150">10,00 horas del<text:s/></text:span><text:span text:style-name="T151">14 de mayo de 2026</text:span></text:p>
      <text:p text:style-name="P152"><text:span text:style-name="T153">Junto a la solicitud se acompañarán los documentos que acrediten el cumplimiento de los requisitos exigidos en la convocatoria <text:s/>así como los méritos alegados por el solicitante (que se encuentran relacionados en el documento de solicitud) y la presentación implicará la aceptación expresa de las presentes bases.</text:span></text:p>
      <text:p text:style-name="P154"><text:span text:style-name="T155">El in</text:span><text:span text:style-name="T156">cumplimiento de cualquiera de los requisitos establecidos en este párrafo supondrá la exclusión del proceso selectivo.</text:span></text:p>
      <text:p text:style-name="P157"/>
      <text:p text:style-name="P158"/>
      <text:p text:style-name="P159"/>
      <text:p text:style-name="P160"/>
      <text:p text:style-name="P161"/>
      <text:p text:style-name="P162"><text:span text:style-name="T163">SR. PRESIDENTE DE LA MANCOMUNIDAD DE MUNICIPIOS DE LA SER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Calibri" style:font-name-complex="Calibri"/>
    </style:style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2" style:family="text">
      <style:text-properties fo:color="#000000"/>
    </style:style>
    <text:list-style style:name="WWNum4" style:display-name="WWNum4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Calibri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0275in" svg:height="1.03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LTURA2</meta:initial-creator>
    <dc:creator>MARIBEL MORILLO</dc:creator>
    <meta:creation-date>2025-11-17T12:50:00Z</meta:creation-date>
    <dc:date>2026-05-08T09:55:00Z</dc:date>
    <meta:print-date>2022-07-18T06:29:00Z</meta:print-date>
    <meta:template xlink:href="Normal" xlink:type="simple"/>
    <meta:editing-cycles>5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9" meta:character-count="4146" meta:row-count="29" meta:non-whitespace-character-count="3515"/>
  </office:meta>
</office:document-meta>
</file>